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Roboto" svg:font-family="Roboto, 'Helvetica Neue', sans-serif"/>
    <style:font-face style:name="inherit" svg:font-family="inherit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fee99" officeooo:paragraph-rsid="000fee99" style:font-weight-asian="bold" style:font-weight-complex="bold"/>
    </style:style>
    <style:style style:name="P2" style:family="paragraph" style:parent-style-name="Standard">
      <style:text-properties fo:font-weight="bold" officeooo:rsid="000fee99" officeooo:paragraph-rsid="001469d5" style:font-weight-asian="bold" style:font-weight-complex="bold"/>
    </style:style>
    <style:style style:name="P3" style:family="paragraph" style:parent-style-name="Standard">
      <style:text-properties fo:font-weight="bold" officeooo:rsid="000fee99" officeooo:paragraph-rsid="00199da0" style:font-weight-asian="bold" style:font-weight-complex="bold"/>
    </style:style>
    <style:style style:name="P4" style:family="paragraph" style:parent-style-name="Standard">
      <style:text-properties fo:font-weight="bold" officeooo:rsid="001b2087" officeooo:paragraph-rsid="001b2087" style:font-weight-asian="bold" style:font-weight-complex="bold"/>
    </style:style>
    <style:style style:name="P5" style:family="paragraph" style:parent-style-name="Standard">
      <style:text-properties fo:font-weight="bold" officeooo:rsid="001bf74a" officeooo:paragraph-rsid="001bf74a" style:font-weight-asian="bold" style:font-weight-complex="bold"/>
    </style:style>
    <style:style style:name="P6" style:family="paragraph" style:parent-style-name="Standard">
      <style:text-properties fo:font-weight="normal" officeooo:rsid="000fee99" officeooo:paragraph-rsid="000fee99" style:font-weight-asian="normal" style:font-weight-complex="normal"/>
    </style:style>
    <style:style style:name="P7" style:family="paragraph" style:parent-style-name="Standard">
      <style:text-properties fo:font-weight="normal" officeooo:rsid="000fee99" officeooo:paragraph-rsid="001469d5" style:font-weight-asian="normal" style:font-weight-complex="normal"/>
    </style:style>
    <style:style style:name="P8" style:family="paragraph" style:parent-style-name="Standard">
      <style:text-properties fo:font-weight="normal" officeooo:rsid="000fee99" officeooo:paragraph-rsid="0017afab" style:font-weight-asian="normal" style:font-weight-complex="normal"/>
    </style:style>
    <style:style style:name="P9" style:family="paragraph" style:parent-style-name="Standard">
      <style:text-properties fo:font-weight="normal" officeooo:rsid="0010c157" officeooo:paragraph-rsid="0010c157" style:font-weight-asian="normal" style:font-weight-complex="normal"/>
    </style:style>
    <style:style style:name="P10" style:family="paragraph" style:parent-style-name="Standard">
      <style:text-properties fo:font-weight="normal" officeooo:rsid="0012075f" officeooo:paragraph-rsid="0012075f" style:font-weight-asian="normal" style:font-weight-complex="normal"/>
    </style:style>
    <style:style style:name="P11" style:family="paragraph" style:parent-style-name="Standard">
      <style:text-properties fo:font-weight="normal" officeooo:rsid="00126d75" officeooo:paragraph-rsid="00126d75" style:font-weight-asian="normal" style:font-weight-complex="normal"/>
    </style:style>
    <style:style style:name="P12" style:family="paragraph" style:parent-style-name="Standard">
      <style:text-properties fo:font-weight="normal" officeooo:rsid="00126d75" officeooo:paragraph-rsid="0013b3ae" style:font-weight-asian="normal" style:font-weight-complex="normal"/>
    </style:style>
    <style:style style:name="P13" style:family="paragraph" style:parent-style-name="Standard">
      <style:text-properties fo:font-weight="normal" officeooo:rsid="0013b3ae" officeooo:paragraph-rsid="0013b3ae" style:font-weight-asian="normal" style:font-weight-complex="normal"/>
    </style:style>
    <style:style style:name="P14" style:family="paragraph" style:parent-style-name="Standard">
      <style:text-properties fo:font-weight="normal" officeooo:rsid="001469d5" officeooo:paragraph-rsid="001469d5" style:font-weight-asian="normal" style:font-weight-complex="normal"/>
    </style:style>
    <style:style style:name="P15" style:family="paragraph" style:parent-style-name="Standard">
      <style:text-properties fo:font-weight="normal" officeooo:rsid="0015fa80" officeooo:paragraph-rsid="0015fa80" style:font-weight-asian="normal" style:font-weight-complex="normal"/>
    </style:style>
    <style:style style:name="P16" style:family="paragraph" style:parent-style-name="Standard">
      <style:text-properties fo:font-weight="normal" officeooo:rsid="00199da0" officeooo:paragraph-rsid="00199da0" style:font-weight-asian="normal" style:font-weight-complex="normal"/>
    </style:style>
    <style:style style:name="P17" style:family="paragraph" style:parent-style-name="Standard">
      <style:text-properties fo:font-weight="normal" officeooo:rsid="0019ec4f" officeooo:paragraph-rsid="0019ec4f" style:font-weight-asian="normal" style:font-weight-complex="normal"/>
    </style:style>
    <style:style style:name="P18" style:family="paragraph" style:parent-style-name="Standard">
      <style:text-properties fo:font-weight="normal" officeooo:rsid="001b2087" officeooo:paragraph-rsid="001b2087" style:font-weight-asian="normal" style:font-weight-complex="normal"/>
    </style:style>
    <style:style style:name="P19" style:family="paragraph" style:parent-style-name="Standard">
      <style:text-properties fo:font-weight="normal" officeooo:rsid="001bf74a" officeooo:paragraph-rsid="001bf74a" style:font-weight-asian="normal" style:font-weight-complex="normal"/>
    </style:style>
    <style:style style:name="P20" style:family="paragraph" style:parent-style-name="Standard">
      <style:text-properties fo:font-weight="normal" officeooo:rsid="001e3017" officeooo:paragraph-rsid="001f55e6" style:font-weight-asian="normal" style:font-weight-complex="normal"/>
    </style:style>
    <style:style style:name="P21" style:family="paragraph" style:parent-style-name="Standard">
      <style:text-properties fo:font-weight="normal" officeooo:rsid="00205d5b" officeooo:paragraph-rsid="00205d5b" style:font-weight-asian="normal" style:font-weight-complex="normal"/>
    </style:style>
    <style:style style:name="P22" style:family="paragraph" style:parent-style-name="Standard">
      <style:text-properties fo:font-weight="normal" officeooo:rsid="00224f2c" officeooo:paragraph-rsid="00224f2c" style:font-weight-asian="normal" style:font-weight-complex="normal"/>
    </style:style>
    <style:style style:name="P23" style:family="paragraph" style:parent-style-name="Standard">
      <style:text-properties fo:font-weight="normal" officeooo:paragraph-rsid="00224f2c"/>
    </style:style>
    <style:style style:name="P24" style:family="paragraph" style:parent-style-name="Standard">
      <style:text-properties fo:font-weight="normal" officeooo:rsid="0022e02d" officeooo:paragraph-rsid="0022e02d"/>
    </style:style>
    <style:style style:name="P25" style:family="paragraph" style:parent-style-name="Standard">
      <style:text-properties style:font-name="Liberation Serif" fo:font-size="12pt" fo:font-weight="normal" officeooo:rsid="001bf74a" officeooo:paragraph-rsid="001d69b9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erif" fo:font-size="12pt" fo:font-weight="normal" officeooo:rsid="001d69b9" officeooo:paragraph-rsid="001d69b9" style:font-size-asian="12pt" style:font-weight-asian="normal" style:font-size-complex="12pt" style:font-weight-complex="normal"/>
    </style:style>
    <style:style style:name="T1" style:family="text">
      <style:text-properties officeooo:rsid="000fee99"/>
    </style:style>
    <style:style style:name="T2" style:family="text">
      <style:text-properties officeooo:rsid="0012075f"/>
    </style:style>
    <style:style style:name="T3" style:family="text">
      <style:text-properties officeooo:rsid="00126d75"/>
    </style:style>
    <style:style style:name="T4" style:family="text">
      <style:text-properties officeooo:rsid="0013b3ae"/>
    </style:style>
    <style:style style:name="T5" style:family="text">
      <style:text-properties officeooo:rsid="001469d5"/>
    </style:style>
    <style:style style:name="T6" style:family="text">
      <style:text-properties fo:font-variant="normal" fo:text-transform="none" fo:color="#1f1f1f" fo:letter-spacing="normal" fo:font-style="normal"/>
    </style:style>
    <style:style style:name="T7" style:family="text">
      <style:text-properties fo:font-variant="normal" fo:text-transform="none" fo:color="#1f1f1f" fo:letter-spacing="normal" fo:font-style="normal" officeooo:rsid="001d69b9"/>
    </style:style>
    <style:style style:name="T8" style:family="text">
      <style:text-properties fo:font-variant="normal" fo:text-transform="none" fo:color="#1f1f1f" style:font-name="Liberation Serif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1f1f1f" style:font-name="Liberation Serif" fo:font-size="12pt" fo:letter-spacing="normal" fo:font-style="normal" officeooo:rsid="000fee99" style:font-size-asian="12pt" style:font-size-complex="12pt"/>
    </style:style>
    <style:style style:name="T10" style:family="text">
      <style:text-properties fo:font-variant="normal" fo:text-transform="none" fo:color="#1f1f1f" style:font-name="Liberation Serif" fo:font-size="12pt" fo:letter-spacing="normal" fo:font-style="normal" officeooo:rsid="00224f2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f1f1f" style:font-name="Liberation Serif" fo:font-size="12pt" fo:letter-spacing="normal" fo:language="en" fo:country="US" fo:font-style="normal" style:font-size-asian="12pt" style:font-size-complex="12pt"/>
    </style:style>
    <style:style style:name="T12" style:family="text">
      <style:text-properties fo:font-variant="normal" fo:text-transform="none" fo:color="#1f1f1f" style:font-name="Liberation Serif" fo:font-size="12pt" fo:letter-spacing="normal" fo:language="en" fo:country="US" fo:font-style="normal" officeooo:rsid="00224f2c" style:font-size-asian="12pt" style:font-size-complex="12pt"/>
    </style:style>
    <style:style style:name="T13" style:family="text">
      <style:text-properties fo:font-variant="normal" fo:text-transform="none" fo:color="#1f1f1f" style:font-name="Liberation Serif" fo:font-size="12pt" fo:letter-spacing="normal" fo:language="en" fo:country="US" fo:font-style="normal" officeooo:rsid="00244f43" style:font-size-asian="12pt" style:font-size-complex="12pt"/>
    </style:style>
    <style:style style:name="T14" style:family="text">
      <style:text-properties fo:font-variant="normal" fo:text-transform="none" fo:color="#1f1f1f" style:font-name="Liberation Serif" fo:font-size="12pt" fo:letter-spacing="normal" fo:language="en" fo:country="US" fo:font-style="normal" officeooo:rsid="00224f2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------Employee Module-----</text:p>
      <text:p text:style-name="P6">Need to added some more fields, those are all in below one by one</text:p>
      <text:p text:style-name="P6"/>
      <text:p text:style-name="P6">1. Office Email Id</text:p>
      <text:p text:style-name="P6">2. Personal Email Id 1</text:p>
      <text:p text:style-name="P6">3. Personal Email id 2</text:p>
      <text:p text:style-name="P6">4. Phone number 1</text:p>
      <text:p text:style-name="P6">5. Phone number 2</text:p>
      <text:p text:style-name="P6">6. WhatsApp number</text:p>
      <text:p text:style-name="P6">7. Textual change from “Instant Message” to “Company Instant Message”</text:p>
      <text:p text:style-name="P6">8. Employee Designation</text:p>
      <text:p text:style-name="P6">9. Employee Joining date</text:p>
      <text:p text:style-name="P6">10. Starting salary</text:p>
      <text:p text:style-name="P9">11. Provisional period</text:p>
      <text:p text:style-name="P9">12. PF number – Not required</text:p>
      <text:p text:style-name="P9">13. Leave starting from which months</text:p>
      <text:p text:style-name="P9">14. <text:span text:style-name="T2">Current address</text:span></text:p>
      <text:p text:style-name="P10">15. <text:span text:style-name="T3">P</text:span>ermanent address</text:p>
      <text:p text:style-name="P11">16. Guardian name and phone number of Current address</text:p>
      <text:p text:style-name="P11">17. Guardian name and phone number of Permanent address</text:p>
      <text:p text:style-name="P11">18. Employee Photo( Pdf, jpge, jpg)</text:p>
      <text:p text:style-name="P12">19. <text:span text:style-name="T4">Employee PAN number with upload pan card </text:span><text:s/>( Pdf, jpge, jpg)</text:p>
      <text:p text:style-name="P13">20. Employee aadhar card number with upload aadhar card <text:span text:style-name="T3">( Pdf, jpge, jpg)</text:span></text:p>
      <text:p text:style-name="P13">21. Previous company 3 months salary slip</text:p>
      <text:p text:style-name="P13">22. Resume</text:p>
      <text:p text:style-name="P13">23. DOB</text:p>
      <text:p text:style-name="P13">24. Highest qualification</text:p>
      <text:p text:style-name="P13">25. Total experience</text:p>
      <text:p text:style-name="P13">26. Emp code</text:p>
      <text:p text:style-name="P13">27. Approintment letter</text:p>
      <text:p text:style-name="P13">28. Leave in hand</text:p>
      <text:p text:style-name="P6"/>
      <text:p text:style-name="P6"/>
      <text:p text:style-name="P6"/>
      <text:p text:style-name="P6"/>
      <text:p text:style-name="P6"/>
      <text:p text:style-name="P2"><text:tab/><text:tab/>------<text:span text:style-name="T5">Company</text:span> Module-----</text:p>
      <text:p text:style-name="P7">Need to added some more fields, those are all in below one by one</text:p>
      <text:p text:style-name="P7"/>
      <text:p text:style-name="P14">1. TAN Number ( Not required)</text:p>
      <text:p text:style-name="P14">2. PAN Number ( Required)</text:p>
      <text:p text:style-name="P14">3. GSTIN Number ( Not required)</text:p>
      <text:p text:style-name="P15">4. Company prefix code</text:p>
      <text:p text:style-name="P15">5. Company salary’s bank name and ifcs code</text:p>
      <text:p text:style-name="P15"/>
      <text:p text:style-name="P15"/>
      <text:p text:style-name="P15"/>
      <text:p text:style-name="P15"/>
      <text:p text:style-name="P3"><text:tab/><text:tab/></text:p>
      <text:p text:style-name="P3"/>
      <text:p text:style-name="P3"/>
      <text:p text:style-name="P3"/>
      <text:p text:style-name="P3"><text:soft-page-break/><text:tab/>------<text:span text:style-name="T5">Company Location</text:span> Module------</text:p>
      <text:p text:style-name="P8">Need to added some more fields, those are all in below one by one</text:p>
      <text:p text:style-name="P8"/>
      <text:p text:style-name="P16">1. <text:span text:style-name="T1">Textual change from “</text:span>Primany<text:span text:style-name="T1">” to “</text:span>Head office<text:span text:style-name="T1">”</text:span></text:p>
      <text:p text:style-name="P16">2. Phone number 1</text:p>
      <text:p text:style-name="P16">3. Phone number 2</text:p>
      <text:p text:style-name="P16">4. Stay location is purchased or Rented ?</text:p>
      <text:p text:style-name="P16"><text:s text:c="4"/>If rented then<text:line-break/><text:tab/>a. Maintenance charges</text:p>
      <text:p text:style-name="P17"><text:tab/>b. Current rent </text:p>
      <text:p text:style-name="P17"><text:tab/>c. Number of year</text:p>
      <text:p text:style-name="P17"><text:tab/>d. Start Date</text:p>
      <text:p text:style-name="P17"><text:tab/>e. Contact person name and phone number</text:p>
      <text:p text:style-name="P17"/>
      <text:p text:style-name="P17"/>
      <text:p text:style-name="P17"/>
      <text:p text:style-name="P4">Create New modules</text:p>
      <text:p text:style-name="P18"/>
      <text:p text:style-name="P18">1. Company asset management</text:p>
      <text:p text:style-name="P18">2. Company account relief process</text:p>
      <text:p text:style-name="P18"><text:s text:c="6"/>a. Email password</text:p>
      <text:p text:style-name="P18"><text:s text:c="6"/>b. Skype password </text:p>
      <text:p text:style-name="P18">etc.</text:p>
      <text:p text:style-name="P18"/>
      <text:p text:style-name="P21">3. <text:s/>Create manual attendance of HR for february month only</text:p>
      <text:p text:style-name="P18"/>
      <text:p text:style-name="P18"/>
      <text:p text:style-name="P18"/>
      <text:p text:style-name="P5">------------Issue -------------</text:p>
      <text:p text:style-name="P19">1. The demo text is appearing in top of the page before site is loading</text:p>
      <text:p text:style-name="P25"><text:span text:style-name="T7">2. Need to add “Company drop down” field top of the add bank module form</text:span></text:p>
      <text:p text:style-name="P26"><text:span text:style-name="T6">3. <text:s/>Announcement <text:s/>should be shown in right section of the dashboard</text:span></text:p>
      <text:p text:style-name="P20"><text:span text:style-name="T8">4. </text:span><text:span text:style-name="T9">Textual</text:span><text:span text:style-name="T8"> change from “Leave” – to “Holiday” and Holiday search functionality did’t work right now</text:span></text:p>
      <text:p text:style-name="P23"><text:span text:style-name="T10">5. </text:span><text:span text:style-name="T12">When an employee apply any leave then d</text:span><text:span text:style-name="T14">isplay h</text:span><text:span text:style-name="T12">ow many holidays are left?</text:span></text:p>
      <text:p text:style-name="P24"><text:span text:style-name="T12">6. </text:span><text:span text:style-name="T13">Comment apply didn't work properly</text:span></text:p>
      <text:p text:style-name="P24"><text:span text:style-name="T11"/></text:p>
      <text:p text:style-name="P22"><text:span text:style-name="T8"/></text:p>
      <text:p text:style-name="P17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Roboto" svg:font-family="Roboto, 'Helvetica Neue', sans-serif"/>
    <style:font-face style:name="inherit" svg:font-family="inherit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0:07:19.169496875</meta:creation-date>
    <dc:date>2023-02-21T12:16:30.840986007</dc:date>
    <meta:editing-duration>PT57M33S</meta:editing-duration>
    <meta:editing-cycles>15</meta:editing-cycles>
    <meta:generator>LibreOffice/6.0.7.3$Linux_X86_64 LibreOffice_project/00m0$Build-3</meta:generator>
    <meta:document-statistic meta:table-count="0" meta:image-count="0" meta:object-count="0" meta:page-count="2" meta:paragraph-count="64" meta:word-count="377" meta:character-count="2143" meta:non-whitespace-character-count="1795"/>
  </office:meta>
</office:document-meta>
</file>